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background-color="#FFFFFF"/>
      <style:text-properties style:font-name="Garamond" fo:font-size="12pt" style:font-size-asian="12pt" style:font-size-complex="12pt"/>
    </style:style>
    <style:style style:name="P2" style:parent-style-name="Standard" style:family="paragraph">
      <style:paragraph-properties fo:text-align="justify" fo:background-color="#FFFFFF"/>
      <style:text-properties style:font-name="Garamond" fo:font-weight="bold" style:font-weight-asian="bold" fo:text-transform="uppercase" fo:font-size="12pt" style:font-size-asian="12pt" style:font-size-complex="12pt"/>
    </style:style>
    <style:style style:name="P3" style:parent-style-name="Standard" style:family="paragraph">
      <style:paragraph-properties fo:text-align="justify" fo:background-color="#FFFFFF"/>
    </style:style>
    <style:style style:name="T4" style:parent-style-name="Car.predefinitoparagrafo" style:family="text">
      <style:text-properties style:font-name="Garamond" fo:font-weight="bold" style:font-weight-asian="bold" fo:font-size="12pt" style:font-size-asian="12pt" style:font-size-complex="12pt"/>
    </style:style>
    <style:style style:name="T5" style:parent-style-name="Car.predefinitoparagrafo" style:family="text">
      <style:text-properties style:font-name="Garamond" fo:font-size="12pt" style:font-size-asian="12pt" style:font-size-complex="12pt"/>
    </style:style>
    <style:style style:name="P6" style:parent-style-name="Standard" style:family="paragraph">
      <style:paragraph-properties fo:text-align="justify" fo:background-color="#FFFFFF"/>
      <style:text-properties style:font-name="Garamond" fo:font-size="12pt" style:font-size-asian="12pt" style:font-size-complex="12pt"/>
    </style:style>
    <style:style style:name="P7" style:parent-style-name="Standard" style:family="paragraph">
      <style:paragraph-properties fo:text-align="justify" fo:background-color="#FFFFFF"/>
    </style:style>
    <style:style style:name="T8" style:parent-style-name="Car.predefinitoparagrafo" style:family="text">
      <style:text-properties style:font-name="Garamond" fo:font-weight="bold" style:font-weight-asian="bold" fo:font-size="12pt" style:font-size-asian="12pt" style:font-size-complex="12pt"/>
    </style:style>
    <style:style style:name="T9" style:parent-style-name="Car.predefinitoparagrafo" style:family="text">
      <style:text-properties style:font-name="Garamond" fo:font-size="12pt" style:font-size-asian="12pt" style:font-size-complex="12pt"/>
    </style:style>
    <style:style style:name="P10" style:parent-style-name="Standard" style:family="paragraph">
      <style:paragraph-properties fo:text-align="justify" fo:background-color="#FFFFFF"/>
    </style:style>
    <style:style style:name="T11" style:parent-style-name="Car.predefinitoparagrafo" style:family="text">
      <style:text-properties style:font-name="Garamond" fo:font-weight="bold" style:font-weight-asian="bold" fo:font-size="12pt" style:font-size-asian="12pt" style:font-size-complex="12pt"/>
    </style:style>
    <style:style style:name="T12" style:parent-style-name="Car.predefinitoparagrafo" style:family="text">
      <style:text-properties style:font-name="Garamond" fo:font-size="12pt" style:font-size-asian="12pt" style:font-size-complex="12pt"/>
    </style:style>
    <style:style style:name="P13" style:parent-style-name="Standard" style:family="paragraph">
      <style:paragraph-properties fo:text-align="justify"/>
      <style:text-properties style:font-name="Garamond" fo:font-size="12pt" style:font-size-asian="12pt" style:font-size-complex="12pt"/>
    </style:style>
    <style:style style:name="P14" style:parent-style-name="Standard" style:family="paragraph">
      <style:paragraph-properties fo:text-align="justify"/>
      <style:text-properties style:font-name="Garamond" fo:font-size="12pt" style:font-size-asian="12pt" style:font-size-complex="12pt"/>
    </style:style>
    <style:style style:name="P15" style:parent-style-name="Standard" style:family="paragraph">
      <style:paragraph-properties fo:text-align="justify"/>
      <style:text-properties style:font-name="Garamond" fo:font-size="12pt" style:font-size-asian="12pt" style:font-size-complex="12pt"/>
    </style:style>
    <style:style style:name="P16" style:parent-style-name="Standard" style:family="paragraph">
      <style:paragraph-properties fo:text-align="justify"/>
      <style:text-properties style:font-name="Garamond" fo:font-size="12pt" style:font-size-asian="12pt" style:font-size-complex="12pt"/>
    </style:style>
    <style:style style:name="P17" style:parent-style-name="Standard" style:family="paragraph">
      <style:paragraph-properties fo:text-align="justify" fo:background-color="#FFFFFF"/>
    </style:style>
    <style:style style:name="T18" style:parent-style-name="Car.predefinitoparagrafo" style:family="text">
      <style:text-properties style:font-name="Garamond" fo:font-weight="bold" style:font-weight-asian="bold" fo:font-size="12pt" style:font-size-asian="12pt" style:font-size-complex="12pt"/>
    </style:style>
    <style:style style:name="T19" style:parent-style-name="Car.predefinitoparagrafo" style:family="text">
      <style:text-properties style:font-name="Garamond" fo:font-size="12pt" style:font-size-asian="12pt" style:font-size-complex="12pt"/>
    </style:style>
    <style:style style:name="P20" style:parent-style-name="Standard" style:family="paragraph">
      <style:paragraph-properties fo:text-align="justify" fo:background-color="#FFFFFF"/>
    </style:style>
    <style:style style:name="T21" style:parent-style-name="Car.predefinitoparagrafo" style:family="text">
      <style:text-properties style:font-name="Garamond" fo:font-weight="bold" style:font-weight-asian="bold" fo:font-size="12pt" style:font-size-asian="12pt" style:font-size-complex="12pt"/>
    </style:style>
    <style:style style:name="T22" style:parent-style-name="Car.predefinitoparagrafo" style:family="text">
      <style:text-properties style:font-name="Garamond" fo:font-size="12pt" style:font-size-asian="12pt" style:font-size-complex="12pt"/>
    </style:style>
    <style:style style:name="P23" style:parent-style-name="Standard" style:family="paragraph">
      <style:paragraph-properties fo:text-align="justify" fo:background-color="#FFFFFF"/>
    </style:style>
    <style:style style:name="T24" style:parent-style-name="Car.predefinitoparagrafo" style:family="text">
      <style:text-properties style:font-name="Garamond" fo:font-weight="bold" style:font-weight-asian="bold" fo:font-size="12pt" style:font-size-asian="12pt" style:font-size-complex="12pt"/>
    </style:style>
    <style:style style:name="T25" style:parent-style-name="Car.predefinitoparagrafo" style:family="text">
      <style:text-properties style:font-name="Garamond" fo:font-size="12pt" style:font-size-asian="12pt" style:font-size-complex="12pt"/>
    </style:style>
    <style:style style:name="P26" style:parent-style-name="Standard" style:family="paragraph">
      <style:paragraph-properties fo:text-align="justify" fo:background-color="#FFFFFF"/>
    </style:style>
    <style:style style:name="T27" style:parent-style-name="Car.predefinitoparagrafo" style:family="text">
      <style:text-properties style:font-name="Garamond" fo:font-size="12pt" style:font-size-asian="12pt" style:font-size-complex="12pt"/>
    </style:style>
    <style:style style:name="P28" style:parent-style-name="Standard" style:family="paragraph">
      <style:paragraph-properties fo:text-align="justify" fo:background-color="#FFFFFF"/>
    </style:style>
    <style:style style:name="T29" style:parent-style-name="Car.predefinitoparagrafo" style:family="text">
      <style:text-properties style:font-name="Garamond" fo:font-weight="bold" style:font-weight-asian="bold" fo:font-size="12pt" style:font-size-asian="12pt" style:font-size-complex="12pt"/>
    </style:style>
    <style:style style:name="T30" style:parent-style-name="Car.predefinitoparagrafo" style:family="text">
      <style:text-properties style:font-name="Garamond" fo:font-size="12pt" style:font-size-asian="12pt" style:font-size-complex="12pt"/>
    </style:style>
    <style:style style:name="P31" style:parent-style-name="Standard" style:family="paragraph">
      <style:paragraph-properties fo:text-align="justify" fo:background-color="#FFFFFF"/>
      <style:text-properties style:font-name="Garamond" fo:font-size="12pt" style:font-size-asian="12pt" style:font-size-complex="12pt"/>
    </style:style>
    <style:style style:name="P32" style:parent-style-name="Standard" style:family="paragraph">
      <style:paragraph-properties fo:text-align="justify" fo:background-color="#FFFFFF"/>
    </style:style>
    <style:style style:name="T33" style:parent-style-name="Car.predefinitoparagrafo" style:family="text">
      <style:text-properties style:font-name="Garamond" fo:font-weight="bold" style:font-weight-asian="bold" fo:font-size="12pt" style:font-size-asian="12pt" style:font-size-complex="12pt"/>
    </style:style>
    <style:style style:name="T34" style:parent-style-name="Car.predefinitoparagrafo" style:family="text">
      <style:text-properties style:font-name="Garamond" fo:font-size="12pt" style:font-size-asian="12pt" style:font-size-complex="12pt"/>
    </style:style>
  </office:automatic-styles>
  <office:body>
    <office:text text:use-soft-page-breaks="true">
      <text:p text:style-name="P1">Allegato A):<text:s/></text:p>
      <text:p text:style-name="P2">regolamento per il riconoscimento della “cittadinanza civica” ai minori figli di genitori IMMIGRATI, privi della cittadinanza italiana, residenti nella citta’ di ruvo di puglia</text:p>
      <text:p text:style-name="P3"><text:span text:style-name="T4">Art. 1</text:span><text:span text:style-name="T5"><text:s/>- E’ costituito presso il Comune di Ruvo di Puglia l’istituto della “Cittadinanza civica ai minori figli di genitori immigrati, privi della cittadinanza italiana e residenti nel Comune di Ruvo di Puglia”.</text:span></text:p>
      <text:p text:style-name="P6">La “Cittadinanza Civica” viene conferita in ossequio a quanto stabilito dagli artt. 5, c. 2 e 6, par. 4, lett. e), della Convenzione Europea sulla Nazionalità del 6/11/1997, nonché dell’art. 3, c. 1 e 2, della Costituzione e rappresenta un riconoscimento volto a favorire il rispetto dei principi enunciati nella Convenzione sui diritti dell’infanzia e adolescenza secondo cui all’art. 3 “In tutte le decisioni relative ai fanciulli, di competenza sia delle istituzioni pubbliche o private di assistenza sociale, dei tribunali, delle autorità amministrative o degli organi legislativi, l'interesse superiore del fanciullo deve essere una considerazione preminente;</text:p>
      <text:p text:style-name="P7"><text:span text:style-name="T8">Art. 2</text:span><text:span text:style-name="T9"><text:s/>- Il Comune di Ruvo di Puglia conferisce la “Cittadinanza Civica” a tutti i minori che, pur non in possesso della cittadinanza italiana, sono titolari di regolare permesso di soggiorno e sono iscritti presso l’Anagrafe comunale da almeno due anni.</text:span></text:p>
      <text:p text:style-name="P10"><text:span text:style-name="T11">Art. 3</text:span><text:span text:style-name="T12"><text:s/>– Il conferimento della “cittadinanza civica” di cui all’art 2, viene riconosciuto con la seguente motivazione:</text:span></text:p>
      <text:p text:style-name="P13">Tutti i bambini e tutte le bambine, tutte le ragazze e tutti i ragazzi che risiedono a Ruvo di Puglia hanno il diritto di esprimere liberamente la propria opinione su tutte le questioni che li riguardano e devono essere ascoltati dagli adulti quando questi prendono decisioni su di loro. Gli adulti, tenendo conto dell’età e del grado di maturità dei bambini e degli adolescenti, devono tenere nella dovuta considerazione le loro osservazioni (art. 12 della Convenzione sui diritti dell’infanzia e adolescenza).</text:p>
      <text:p text:style-name="P14">Tutti i bambini e tutte le bambine, tutte le ragazze e tutti i ragazzi che risiedono a Ruvo di Puglia hanno diritto alla partecipazione e all’ascolto indipendentemente dalle loro origini, dal sesso, dalla lingua, dalla religione, dallo status giuridico, dalle condizioni economiche o sociali.</text:p>
      <text:p text:style-name="P15">La “cittadinanza civica” di cui all’art. 2 viene conferita perché tutti i bambini e le bambine che risiedono a Ruvo di Puglia fanno parte a pieno titolo della comunità frequentando le scuole della nostra città, parlando la nostra lingua e il nostro dialetto, condividendone i gusti, conoscendo la nostra storia e partecipando alle attività sociali, culturali, ricreative e sportive nei luoghi di vita quotidiana.<text:s/></text:p>
      <text:p text:style-name="P16">La “cittadinanza civica” di cui all’art. 2 viene conferita perché tutti i bambini e le bambine che risiedono a Ruvo di Puglia sono cittadine e cittadini italiani e di Ruvo di Puglia di fatto, frequentando e vivendo i luoghi di socializzazione, i luoghi della cultura, i parchi, le strade, le piazze e, come segno di riconoscimento del loro valore, noi conferiamo loro questa importante onorificenza altamente simbolica e segno dei sentimenti che attraversano la nostra comunità protesa all’inclusione e all’accoglienza.</text:p>
      <text:p text:style-name="P17"><text:span text:style-name="T18">Art. 4</text:span><text:span text:style-name="T19"><text:s/>- È istituito l’Albo della “Cittadinanza Civica”, nel quale sono iscritti coloro cui è stato conferito tale riconoscimento. L’iscrizione avviene in ordine cronologico di conferimento e dovrà essere controfirmata per accettazione dal beneficiario e da chi esercita la responsabilità genitoriale o la tutela legale. L’Albo dovrà indicare i dati anagrafici degli interessati e sarà curato dall’Ufficio Anagrafe.</text:span></text:p>
      <text:p text:style-name="P20"><text:span text:style-name="T21">Art. 5</text:span><text:span text:style-name="T22"><text:s/>- L’Ufficio Anagrafe predispone entro il 30 settembre di ogni anno l’elenco dei figli di genitori immigrati, privi della cittadinanza italiana, residenti da almeno due anni nel Comune di Ruvo di Puglia che possono acquisire la “Cittadinanza Civica” dopo aver verificato la sussistenza dei requisiti e predispone l’attestato scritto.</text:span></text:p>
      <text:soft-page-break/>
      <text:p text:style-name="P23"><text:span text:style-name="T24">Art. 6<text:s/></text:span><text:span text:style-name="T25">- La “Cittadinanza Civica” è conferita con attestato scritto dal Sindaco o suo delegato nel corso di una cerimonia ufficiale organizzata dall’Amministrazione Comunale.<text:s/></text:span></text:p>
      <text:p text:style-name="P26"><text:span text:style-name="T27">La cerimonia di conferimento della “Cittadinanza Civica” dovrà svolgersi il 20 novembre di ogni anno, “Giornata internazionale dei diritti dell’infanzia e dell’adolescenza”.</text:span></text:p>
      <text:p text:style-name="P28"><text:span text:style-name="T29">Art. 7</text:span><text:span text:style-name="T30"><text:s/>- Tutti gli oneri riguardanti l’attività disciplinata dal presente Regolamento troveranno allocazione nel capitolo di bilancio comunale per le spese di rappresentanza.</text:span></text:p>
      <text:p text:style-name="P31">L’Amministrazione comunale si impegna a partecipare a tutte le azioni e le iniziative, anche a titolo oneroso, che siano attuative di quanto disposto dal presente regolamento.</text:p>
      <text:p text:style-name="P32"><text:span text:style-name="T33">Art. 8</text:span><text:span text:style-name="T34"><text:s/>- Il presente regolamento entra in vigore secondo le procedure previste dallo Statuto Comunale e verrà pubblicato sul sito del Comune di Ruvo di Pugl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Footnote" style:display-name="Footnote" style:family="paragraph" style:parent-style-name="Standard">
      <style:paragraph-properties fo:margin-bottom="0in"/>
      <style:text-properties fo:font-size="10pt" style:font-size-asian="10pt" style:font-size-complex="10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PreformattedText" style:display-name="Preformatted Text" style:family="paragraph" style:parent-style-name="Standard">
      <style:paragraph-properties fo:margin-bottom="0in"/>
      <style:text-properties style:font-name="Liberation Mono" style:font-name-asian="Liberation Mono" style:font-name-complex="Liberation Mono"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ListLabel1" style:display-name="ListLabel 1" style:family="text">
      <style:text-properties style:font-name-asian="Calibri" style:font-name-complex="Tahoma"/>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Garamond" style:font-name-asian="Calibri" style:font-name-complex="Tahoma" fo:font-weight="bold" style:font-weight-asian="bold"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Garamond"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Garamond" style:font-name-asian="Calibri" style:font-name-complex="Tahoma" fo:font-weight="bold" style:font-weight-asian="bold"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menico Savio Curci</meta:initial-creator>
    <dc:creator>Angelamaria Fusaro</dc:creator>
    <meta:creation-date>2024-03-06T15:14:00Z</meta:creation-date>
    <dc:date>2024-03-06T15:14:00Z</dc:date>
    <meta:print-date>2024-02-15T12:40:00Z</meta:print-date>
    <meta:template xlink:href="Normal" xlink:type="simple"/>
    <meta:editing-cycles>2</meta:editing-cycles>
    <meta:editing-duration>PT60S</meta:editing-duration>
    <meta:user-defined meta:name="AppVersion">16.0000</meta:user-defined>
    <meta:user-defined meta:name="Company">Ministero della Giustiz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16" meta:character-count="4789" meta:row-count="34" meta:non-whitespace-character-count="4082"/>
  </office:meta>
</office:document-meta>
</file>